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Vážení přátelé.</text:p>
      <text:p text:style-name="Standard"/>
      <text:p text:style-name="Standard">Odbor chovatelů holubů a kožešinových zvířat. Se scházel jen asi 2x, více nám nedovolila pandemie covidu. Kroužky jsme k chovatelům dostali včas,<text:s/>takže jsme <text:s/>chovnou sezonu zahájili bez větších problému. U odboru máme 20<text:s/>chovatelů holubů z toho jsou 2 M.Ch. A 2 chovatelé nutrií.</text:p>
      <text:p text:style-name="Standard"/>
      <text:p text:style-name="Standard">Výstavní sezonu jsme zahájili 1 srpna 2020 v Pohřebačce.<text:s/>Vystaveno bylo 140 holubů 14 plemen různých barevných rázů. Z našich holubářů vystavovali př.<text:s/>Čep Tadeáš M.Ch 8 parukářů 1x čestná cena.a 12<text:s/>páviků. Čep Vladimír 13 mor.<text:s/>pštrosů a 4 české bagdety hnědé čápky kde měl vítěze výstavy. Př. Kropáček vystavoval 3x českou bagdetu červenou oc 94 až 96b. Dále vystavoval karieri 1x N.V. 1x92 a 1x 94 b. Holičtí chovatelé v Pohřebačce vystavili 43 holubů.</text:p>
      <text:p text:style-name="Standard"/>
      <text:p text:style-name="Standard">Krajskou výstavu v Hlinsku 29-30 srpna holičtí chovatelé holubů obeslali 8 kolekcemi z důvodu nemoci holubů nebyli 3 kole dodány. 1 kolekci nedodal př. Čep Vladimír př. Krupka Jaroslav a 1 kolekci Nadrchal Václav. Přesto se podařilo př. Čepovi Vlad. Na čes.<text:s/>bagdetu získat šampiona Pardubického kraje. M.Ch. Čep Tadeáš získal prvé pořadí v soutěži M.CH. A získal Pohár Pce. Kraje na M.P.<text:s/>černé. <text:s/>V soutěži kolekcí získal druhé pořadí na čes.bag.<text:s/>červenou Kropáček Jaromír,<text:s/>který na kariera a <text:s/>červenou bagdetu měl<text:s/>2 čestné ceny. Kolekci kingů červených dominantních vystavil př. Skutil Jaroslav.</text:p>
      <text:p text:style-name="Standard"/>
      <text:p text:style-name="Standard">Na stejný termín pořádali své výstavy v. Z.O. Dolany a Z.O. Svítkov 5-6 záři 2020.</text:p>
      <text:p text:style-name="Standard">V Dolanech vystavovali př. Čep Tadeáš M.Ch. pět parukářů měl čestnou cenu.<text:s/>Př. Kropáček Jaromír vystavil 4x karier 93-95 b. České bagdety hnědé čápky vystavil př. Čep Vladimír získal vítěze výstavy. Vystaveno bylo 123 holubů.</text:p>
      <text:p text:style-name="Standard">Ve Svítkově chovatelé naši Z.O. vystavili 24 holubů z 68 holubů. M.Ch. Čep Tadeáš vystavil 3ks anglických páviku 1x rakovnického kotrláka 4x M.P. černý na holuba získal čestnou cenu.</text:p>
      <text:p text:style-name="Standard">Čep Vladimír vystavoval 3 ks m.p. modrého 1x92b a 2x 96 b. <text:s/>3ks m.p. žluté 1x94 b. 1X 95 a 1x 96b. Dále vystavoval českou bagdetu hnědého čápka 2x94 b. České bagdety červené vystavoval př. Kropáček Jaromír 1x výluka 2x 95b. A 1x 96b čestná cena. Př Skutil Jaroslav přihlásil <text:s/>4x king červené dominantní nedodáno.</text:p>
      <text:p text:style-name="Standard"/>
      <text:p text:style-name="Standard">19-20. 9.<text:s/>pořádali v Z.O. Svinčanech svoji tradiční výstavu. Holubáři zde měli okresní výstavu okresu<text:s/>Pardubice. Soutěžilo <text:s/>31 kolekcí z okresu. Bylo vystaveno 155holubů do soutěže se započítávalo 21 kolekcí, v ostatních byla v kolekci výluka. Z holubářů naši Z.O. vystavovali kingy červené dominantní Skutil Jaroslav velmi pěkná kolekce,<text:s/>bohužel jeden z holubů problém v oku. Kariery vystavoval<text:s/>Kropáček Jaromír na kolekci měl 471b a čestnou cenu.<text:s/>Dále ještě vystavoval<text:s/>české bagdety červené ziskal čestnou<text:s/>cenu na kolekci 474b a celkově 3nej . Kolekci. Hnědé čápky vystavoval Čep Vladimír na kolekci měl 467 b.<text:s/>České staváky modré sedlaté vystavil M.Ch.<text:s/>David Valenta měl čestnou cenu,<text:s/>na kolekci 467 b. Nejlepšího výletka výstavy měl z 96b Skutil Jaroslav.</text:p>
      <text:p text:style-name="Standard">V soutěži pětíčlenných kolekcí skončila naše Z.O. na 2 místě za Z.O. Svinčany.</text:p>
      <text:p text:style-name="Standard"/>
      <text:p text:style-name="Standard"><text:s text:c="1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Syrůček</meta:initial-creator>
    <dc:creator>Pavel Syrůček</dc:creator>
    <meta:creation-date>2021-07-05T20:02:00Z</meta:creation-date>
    <dc:date>2021-07-05T20:04:00Z</dc:date>
    <meta:template xlink:href="Normal" xlink:type="simple"/>
    <meta:editing-cycles>3</meta:editing-cycles>
    <meta:editing-duration>PT540S</meta:editing-duration>
    <meta:document-statistic meta:page-count="1" meta:paragraph-count="6" meta:word-count="460" meta:character-count="3171" meta:row-count="22" meta:non-whitespace-character-count="2717"/>
  </office:meta>
</office:document-meta>
</file>